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AA000005004B4BE0B5.png"/>
  <manifest:file-entry manifest:media-type="image/png" manifest:full-path="Pictures/10000000000006AA000005008DDACC35.png"/>
  <manifest:file-entry manifest:media-type="image/png" manifest:full-path="Pictures/10000000000006AA0000050034D4EF2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81cm" fo:padding-bottom="0.181cm" fo:padding-left="0.361cm" fo:padding-right="0.361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font-family="'HelveticaNeue BoldCond'" style:font-pitch="fixed" fo:font-size="60pt" fo:language="es" fo:country="ES" style:font-family-asian="'HelveticaNeue BoldCond'" style:font-pitch-asian="fixed" style:font-size-asian="60pt" style:font-family-complex="'HelveticaNeue BoldCond'" style:font-pitch-complex="fixed" style:font-size-complex="60pt"/>
    </style:style>
    <style:style style:name="T2" style:family="text">
      <style:text-properties fo:color="#f79646" fo:font-family="'HelveticaNeue Condensed'" style:font-pitch="fixed" fo:font-size="48pt" fo:language="es" fo:country="ES" style:font-family-asian="'HelveticaNeue Condensed'" style:font-pitch-asian="fixed" style:font-size-asian="48pt" style:font-family-complex="'HelveticaNeue Condensed'" style:font-pitch-complex="fixed" style:font-size-complex="48pt"/>
    </style:style>
    <style:style style:name="T3" style:family="text">
      <style:text-properties fo:color="#000000" fo:font-family="'HelveticaNeue BoldCond'" style:font-pitch="fixed" fo:font-size="57pt" fo:language="es" fo:country="ES" style:font-size-asian="57pt" style:font-size-complex="57pt"/>
    </style:style>
    <style:style style:name="T4" style:family="text">
      <style:text-properties fo:color="#f79646" fo:font-family="'HelveticaNeue Condensed'" style:font-pitch="fixed" fo:language="es" fo:country="ES" style:font-family-asian="'HelveticaNeue Condensed'" style:font-pitch-asian="fixed" style:font-family-complex="'HelveticaNeue Condensed'" style:font-pitch-complex="fixed"/>
    </style:style>
    <style:style style:name="T5" style:family="text">
      <style:text-properties fo:color="#000000" fo:font-family="'HelveticaNeue BoldCond'" style:font-pitch="fixed" fo:language="es" fo:country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353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name="Título 1" draw:style-name="gr1" draw:text-style-name="P2" draw:layer="layout" svg:width="17.282cm" svg:height="4.524cm" svg:x="9.159cm" svg:y="8.467cm">
          <text:list text:style-name="L1">
            <text:list-header>
              <text:p text:style-name="P1"><text:span text:style-name="T1">Título de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5.116cm" svg:height="2.257cm" svg:x="14.543cm" svg:y="11.642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presentation:style-name="pr2" draw:text-style-name="P2" draw:layer="layout" svg:width="13.899cm" svg:height="2.845cm" svg:x="14.966cm" svg:y="4.357cm" presentation:class="title" presentation:user-transformed="true">
          <draw:text-box>
            <text:list text:style-name="L3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4.966cm" svg:y="7.20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>
        <draw:frame presentation:style-name="pr4" draw:text-style-name="P2" draw:layer="layout" svg:width="13.899cm" svg:height="3.03cm" svg:x="11.478cm" svg:y="5.754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2cm" svg:x="11.478cm" svg:y="8.69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AA000005004B4BE0B5.png" xlink:type="simple" xlink:show="embed" xlink:actuate="onLoad"/>
    <draw:fill-image draw:name="Bitmape_20_2" draw:display-name="Bitmape 2" xlink:href="Pictures/10000000000006AA0000050034D4EF2C.png" xlink:type="simple" xlink:show="embed" xlink:actuate="onLoad"/>
    <draw:fill-image draw:name="Bitmape_20_3" draw:display-name="Bitmape 3" xlink:href="Pictures/10000000000006AA000005008DDACC35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Predeterminado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fixe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fixed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63pt" fo:font-style="normal" fo:text-shadow="none" style:text-underline-style="none" fo:font-weight="normal" style:font-family-asian="'ＭＳ Ｐゴシック'" style:font-pitch-asian="fixed" style:font-size-asian="63pt" style:font-style-asian="normal" style:font-weight-asian="normal" style:font-family-complex="'ＭＳ Ｐゴシック'" style:font-pitch-complex="fixed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32.504cm" svg:height="5.697cm" svg:x="1.808cm" svg:y="0.494cm" presentation:class="title" presentation:placeholder="true">
        <draw:text-box/>
      </draw:frame>
      <draw:frame presentation:style-name="Predeterminado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2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p/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3:47:20</meta:creation-date>
    <dc:date>2016-02-12T12:03:16</dc:date>
    <meta:editing-cycles>18</meta:editing-cycles>
    <meta:editing-duration>PT1H32M</meta:editing-duration>
    <meta:generator>OpenOffice.org/3.4.1$Unix OpenOffice.org_project/341m1$Build-9593</meta:generator>
    <meta:document-statistic meta:object-count="29"/>
  </office:meta>
</office:document-meta>
</file>