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40000000300A44A0F48.png"/>
  <manifest:file-entry manifest:media-type="image/png" manifest:full-path="Pictures/10000000000004000000030096739DD4.png"/>
  <manifest:file-entry manifest:media-type="image/png" manifest:full-path="Pictures/1000000000000400000003000F111770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ffffff" draw:fill-image-name="Bitmape_20_2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color="#ffffff" draw:fill-image-name="Bitmape_20_3" style:repeat="stretch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fo:min-height="11.43cm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483cm" fo:min-width="0cm" fo:padding-top="0.181cm" fo:padding-bottom="0.181cm" fo:padding-left="0.361cm" fo:padding-right="0.361cm" fo:wrap-option="wrap"/>
    </style:style>
    <style:style style:name="pr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811cm" fo:min-width="0cm" fo:padding-top="0.181cm" fo:padding-bottom="0.181cm" fo:padding-left="0.361cm" fo:padding-right="0.361cm" fo:wrap-option="wrap"/>
    </style:style>
    <style:style style:name="P1" style:family="paragraph">
      <style:paragraph-properties fo:margin-left="0cm" fo:margin-right="0cm" fo:line-height="90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423cm" fo:margin-bottom="0cm" fo:line-height="100%" fo:text-align="center" fo:text-indent="0cm" style:punctuation-wrap="hanging" style:line-break="strict"/>
    </style:style>
    <style:style style:name="P4" style:family="paragraph">
      <style:paragraph-properties fo:margin-left="0cm" fo:margin-right="0cm" fo:line-height="100%" fo:text-indent="0cm" style:punctuation-wrap="hanging" style:line-break="strict"/>
    </style:style>
    <style:style style:name="P5" style:family="paragraph">
      <style:paragraph-properties fo:margin-left="0cm" fo:margin-right="0cm" fo:margin-top="0.405cm" fo:margin-bottom="0cm" fo:line-height="100%" fo:text-indent="0cm" style:punctuation-wrap="hanging" style:line-break="strict"/>
    </style:style>
    <style:style style:name="T1" style:family="text">
      <style:text-properties fo:color="#215968" fo:font-family="'HelveticaNeue BoldCond'" style:font-pitch="variable" fo:font-size="60pt" style:font-family-asian="'HelveticaNeue BoldCond'" style:font-pitch-asian="variable" style:font-size-asian="60pt" style:font-family-complex="'HelveticaNeue BoldCond'" style:font-pitch-complex="variable" style:font-size-complex="60pt"/>
    </style:style>
    <style:style style:name="T2" style:family="text">
      <style:text-properties fo:color="#215968" fo:font-family="'HelveticaNeue Condensed'" style:font-pitch="variable" fo:font-size="48pt" style:font-family-asian="'HelveticaNeue Condensed'" style:font-pitch-asian="variable" style:font-size-asian="48pt" style:font-family-complex="'HelveticaNeue Condensed'" style:font-pitch-complex="variable" style:font-size-complex="48pt"/>
    </style:style>
    <style:style style:name="T3" style:family="text">
      <style:text-properties fo:color="#215968" fo:font-family="'HelveticaNeue BoldCond'" style:font-pitch="variable" fo:font-size="57pt" style:font-family-asian="'HelveticaNeue BoldCond'" style:font-pitch-asian="variable" style:font-size-asian="57pt" style:font-family-complex="'HelveticaNeue BoldCond'" style:font-pitch-complex="variable" style:font-size-complex="57pt"/>
    </style:style>
    <style:style style:name="T4" style:family="text">
      <style:text-properties fo:color="#31859c" fo:font-family="'HelveticaNeue Condensed'" style:font-pitch="variable" style:font-family-asian="'HelveticaNeue Condensed'" style:font-pitch-asian="variable" style:font-family-complex="'HelveticaNeue Condensed'" style:font-pitch-complex="variable"/>
    </style:style>
    <style:style style:name="T5" style:family="text">
      <style:text-properties fo:color="#215968" fo:font-family="'HelveticaNeue BoldCond'" style:font-pitch="variable" style:font-family-asian="'HelveticaNeue BoldCond'" style:font-pitch-asian="variable" style:font-family-complex="'HelveticaNeue BoldCond'" style:font-pitch-complex="variable"/>
    </style:style>
    <style:style style:name="T6" style:family="text">
      <style:text-properties fo:color="#31859c" fo:font-family="'HelveticaNeue Condensed'" style:font-pitch="variable" fo:language="es" fo:country="ES" style:font-family-asian="'HelveticaNeue Condensed'" style:font-pitch-asian="variable" style:font-family-complex="'HelveticaNeue Condensed'" style:font-pitch-complex="variable"/>
    </style:style>
    <text:list-style style:name="L1">
      <text:list-level-style-number text:level="1" style:num-format="">
        <style:list-level-properties/>
        <style:text-properties fo:color="#215968" fo:font-size="100%"/>
      </text:list-level-style-number>
      <text:list-level-style-bullet text:level="2" text:bullet-char="•">
        <style:list-level-properties text:space-before="1.27cm" text:min-label-width="0.53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1.071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1.60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215968" fo:font-size="100%"/>
      </text:list-level-style-number>
      <text:list-level-style-bullet text:level="2" text:bullet-char="•">
        <style:list-level-properties text:space-before="1.27cm" text:min-label-width="0.53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1.071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1.60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1.353cm"/>
        <style:text-properties fo:font-family="Arial" style:font-family-generic="swiss" style:font-pitch="variable" fo:color="#31859c" fo:font-size="100%"/>
      </text:list-level-style-bullet>
      <text:list-level-style-bullet text:level="2" text:bullet-char="–">
        <style:list-level-properties text:space-before="1.803cm" text:min-label-width="1.12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3.615cm" text:min-label-width="0.9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5.419cm" text:min-label-width="0.9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7.227cm" text:min-label-width="0.9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7.227cm" text:min-label-width="0.9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7.227cm" text:min-label-width="0.9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7.227cm" text:min-label-width="0.9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7.227cm" text:min-label-width="0.9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7.227cm" text:min-label-width="0.9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use-date-time-name="dtd1">
        <draw:custom-shape draw:name="Título 1" draw:style-name="gr1" draw:text-style-name="P2" draw:layer="layout" svg:width="18.847cm" svg:height="4.996cm" svg:x="9.181cm" svg:y="8.101cm">
          <text:list text:style-name="L1">
            <text:list-header>
              <text:p text:style-name="P1"><text:span text:style-name="T1">Título de la portad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ubtítulo 2" draw:style-name="gr2" draw:text-style-name="P2" draw:layer="layout" svg:width="3.999cm" svg:height="2.257cm" svg:x="19.747cm" svg:y="15.139cm">
          <text:list text:style-name="L2">
            <text:list-header>
              <text:p text:style-name="P3"><text:span text:style-name="T2">Text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use-date-time-name="dtd1">
        <draw:frame presentation:style-name="pr2" draw:text-style-name="P2" draw:layer="layout" svg:width="13.899cm" svg:height="2.845cm" svg:x="12.06cm" svg:y="8.537cm" presentation:class="title" presentation:user-transformed="true">
          <draw:text-box>
            <text:list text:style-name="">
              <text:list-header>
                <text:p text:style-name="P4"><text:span text:style-name="T3">Título</text:span></text:p>
              </text:list-header>
            </text:list>
          </draw:text-box>
        </draw:frame>
        <draw:frame presentation:style-name="pr3" draw:text-style-name="P2" draw:layer="layout" svg:width="13.899cm" svg:height="13.173cm" svg:x="12.06cm" svg:y="11.381cm" presentation:class="outline" presentation:user-transformed="true">
          <draw:text-box>
            <text:list text:style-name="L3">
              <text:list-item>
                <text:p text:style-name="P5"><text:span text:style-name="T4">Texto</text:span></text:p>
              </text:list-item>
              <text:list-item>
                <text:p text:style-name="P5"><text:span text:style-name="T4">Texto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4" draw:master-page-name="Default" presentation:use-date-time-name="dtd1">
        <draw:frame presentation:style-name="pr2" draw:text-style-name="P2" draw:layer="layout" svg:width="13.899cm" svg:height="3.03cm" svg:x="11.901cm" svg:y="9.839cm" presentation:class="title" presentation:user-transformed="true">
          <draw:text-box>
            <text:list text:style-name="L1">
              <text:list-header>
                <text:p text:style-name="P4"><text:span text:style-name="T5">Título</text:span></text:p>
              </text:list-header>
            </text:list>
          </draw:text-box>
        </draw:frame>
        <draw:frame presentation:style-name="pr3" draw:text-style-name="P2" draw:layer="layout" svg:width="13.899cm" svg:height="13.173cm" svg:x="11.901cm" svg:y="12.775cm" presentation:class="outline" presentation:user-transformed="true">
          <draw:text-box>
            <text:list text:style-name="L3">
              <text:list-item>
                <text:p text:style-name="P5"><text:span text:style-name="T6">Texto</text:span></text:p>
              </text:list-item>
              <text:list-item>
                <text:p text:style-name="P5"><text:span text:style-name="T6">Texto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40000000300A44A0F48.png" xlink:type="simple" xlink:show="embed" xlink:actuate="onLoad"/>
    <draw:fill-image draw:name="Bitmape_20_2" draw:display-name="Bitmape 2" xlink:href="Pictures/10000000000004000000030096739DD4.png" xlink:type="simple" xlink:show="embed" xlink:actuate="onLoad"/>
    <draw:fill-image draw:name="Bitmape_20_3" draw:display-name="Bitmape 3" xlink:href="Pictures/1000000000000400000003000F111770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53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1.071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1.60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2.143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2.143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2.143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2.143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2.143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2.143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803cm"/>
          <style:tab-stop style:position="3.607cm"/>
          <style:tab-stop style:position="5.41cm"/>
          <style:tab-stop style:position="7.214cm"/>
          <style:tab-stop style:position="9.017cm"/>
          <style:tab-stop style:position="10.821cm"/>
          <style:tab-stop style:position="12.625cm"/>
          <style:tab-stop style:position="14.428cm"/>
          <style:tab-stop style:position="16.232cm"/>
          <style:tab-stop style:position="18.035cm"/>
          <style:tab-stop style:position="19.839cm"/>
          <style:tab-stop style:position="21.642cm"/>
          <style:tab-stop style:position="23.446cm"/>
          <style:tab-stop style:position="25.25cm"/>
          <style:tab-stop style:position="27.053cm"/>
          <style:tab-stop style:position="28.857cm"/>
        </style:tab-stops>
      </style:paragraph-properties>
      <style:text-properties fo:color="#000000" style:text-outline="false" style:text-line-through-style="none" style:text-position="0% 100%" fo:font-family="Arial" style:font-pitch="variable" fo:font-size="26pt" fo:font-style="normal" fo:text-shadow="none" style:text-underline-style="none" fo:font-weight="normal" style:font-family-asian="'ＭＳ Ｐゴシック'" style:font-pitch-asian="variable" style:font-size-asian="26pt" style:font-style-asian="normal" style:font-weight-asian="normal" style:font-family-complex="'ＭＳ Ｐゴシック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81cm" fo:padding-bottom="0.181cm" fo:padding-left="0.361cm" fo:padding-right="0.361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53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1.071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1.60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2.143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2.143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2.143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2.143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2.143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2.143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803cm"/>
          <style:tab-stop style:position="3.607cm"/>
          <style:tab-stop style:position="5.41cm"/>
          <style:tab-stop style:position="7.214cm"/>
          <style:tab-stop style:position="9.017cm"/>
          <style:tab-stop style:position="10.821cm"/>
          <style:tab-stop style:position="12.625cm"/>
          <style:tab-stop style:position="14.428cm"/>
          <style:tab-stop style:position="16.232cm"/>
          <style:tab-stop style:position="18.035cm"/>
          <style:tab-stop style:position="19.839cm"/>
          <style:tab-stop style:position="21.642cm"/>
          <style:tab-stop style:position="23.446cm"/>
          <style:tab-stop style:position="25.25cm"/>
          <style:tab-stop style:position="27.053cm"/>
          <style:tab-stop style:position="28.857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family-asian="'ＭＳ Ｐゴシック'" style:font-pitch-asian="variable" style:font-size-asian="26pt" style:font-style-asian="normal" style:font-weight-asian="normal" style:font-family-complex="'ＭＳ Ｐゴシック'" style:font-pitch-complex="variable" style:font-size-complex="26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81cm" fo:padding-bottom="0.181cm" fo:padding-left="0.361cm" fo:padding-right="0.361cm">
        <text:list-style style:name="Default-outline1">
          <text:list-level-style-bullet text:level="1" text:bullet-char="•">
            <style:list-level-properties text:min-label-width="1.353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803cm" text:min-label-width="1.12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3.615cm" text:min-label-width="0.9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5.419cm" text:min-label-width="0.9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7.227cm" text:min-label-width="0.9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7.227cm" text:min-label-width="0.9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7.227cm" text:min-label-width="0.9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7.227cm" text:min-label-width="0.9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7.227cm" text:min-label-width="0.9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7.227cm" text:min-label-width="0.9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4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49cm"/>
          <style:tab-stop style:position="2.253cm"/>
          <style:tab-stop style:position="4.056cm"/>
          <style:tab-stop style:position="5.86cm"/>
          <style:tab-stop style:position="7.664cm"/>
          <style:tab-stop style:position="9.467cm"/>
          <style:tab-stop style:position="11.271cm"/>
          <style:tab-stop style:position="13.074cm"/>
          <style:tab-stop style:position="14.878cm"/>
          <style:tab-stop style:position="16.681cm"/>
          <style:tab-stop style:position="18.485cm"/>
          <style:tab-stop style:position="20.289cm"/>
          <style:tab-stop style:position="22.092cm"/>
          <style:tab-stop style:position="23.896cm"/>
          <style:tab-stop style:position="25.699cm"/>
          <style:tab-stop style:position="27.503cm"/>
        </style:tab-stops>
      </style:paragraph-properties>
      <style:text-properties fo:color="#000000" style:text-outline="false" style:text-line-through-style="none" style:text-position="0% 100%" fo:font-family="Calibri" style:font-pitch="variable" fo:font-size="46pt" fo:font-style="normal" fo:text-shadow="none" style:text-underline-style="none" fo:font-weight="normal" style:font-family-asian="'ＭＳ Ｐゴシック'" style:font-pitch-asian="variable" style:font-size-asian="46pt" style:font-style-asian="normal" style:font-weight-asian="normal" style:font-family-complex="'ＭＳ Ｐゴシック'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7.227cm" text:min-label-width="0.9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803cm" text:min-label-width="1.12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3.615cm" text:min-label-width="0.9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5.419cm" text:min-label-width="0.9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7.227cm" text:min-label-width="0.9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7.227cm" text:min-label-width="0.9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7.227cm" text:min-label-width="0.9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7.227cm" text:min-label-width="0.9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7.227cm" text:min-label-width="0.9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7.227cm" text:min-label-width="0.9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74cm"/>
          <style:tab-stop style:position="2.478cm"/>
          <style:tab-stop style:position="4.281cm"/>
          <style:tab-stop style:position="6.085cm"/>
          <style:tab-stop style:position="7.888cm"/>
          <style:tab-stop style:position="9.692cm"/>
          <style:tab-stop style:position="11.496cm"/>
          <style:tab-stop style:position="13.299cm"/>
          <style:tab-stop style:position="15.103cm"/>
          <style:tab-stop style:position="16.906cm"/>
          <style:tab-stop style:position="18.71cm"/>
          <style:tab-stop style:position="20.514cm"/>
          <style:tab-stop style:position="22.317cm"/>
          <style:tab-stop style:position="24.121cm"/>
          <style:tab-stop style:position="25.924cm"/>
        </style:tab-stops>
      </style:paragraph-properties>
      <style:text-properties fo:color="#000000" style:text-line-through-style="none" style:text-position="0% 100%" fo:font-family="Calibri" style:font-pitch="variable" fo:font-size="40pt" fo:font-style="normal" fo:text-shadow="none" style:text-underline-style="none" fo:font-weight="normal" style:font-size-asian="40pt" style:font-style-asian="normal" style:font-weight-asian="normal" style:font-size-complex="4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9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5cm"/>
          <style:tab-stop style:position="2.698cm"/>
          <style:tab-stop style:position="4.502cm"/>
          <style:tab-stop style:position="6.305cm"/>
          <style:tab-stop style:position="8.109cm"/>
          <style:tab-stop style:position="9.913cm"/>
          <style:tab-stop style:position="11.716cm"/>
          <style:tab-stop style:position="13.52cm"/>
          <style:tab-stop style:position="15.323cm"/>
          <style:tab-stop style:position="17.127cm"/>
          <style:tab-stop style:position="18.93cm"/>
          <style:tab-stop style:position="20.734cm"/>
          <style:tab-stop style:position="22.538cm"/>
          <style:tab-stop style:position="24.341cm"/>
        </style:tab-stops>
      </style:paragraph-properties>
      <style:text-properties fo:color="#000000" style:text-line-through-style="none" style:text-position="0% 100%" fo:font-family="Calibri" style:font-pitch="variable" fo:font-size="34pt" fo:font-style="normal" fo:text-shadow="none" style:text-underline-style="none" fo:font-weight="normal" style:font-size-asian="34pt" style:font-style-asian="normal" style:font-weight-asian="normal" style:font-size-complex="3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5cm"/>
          <style:tab-stop style:position="2.698cm"/>
          <style:tab-stop style:position="4.502cm"/>
          <style:tab-stop style:position="6.305cm"/>
          <style:tab-stop style:position="8.109cm"/>
          <style:tab-stop style:position="9.913cm"/>
          <style:tab-stop style:position="11.716cm"/>
          <style:tab-stop style:position="13.52cm"/>
          <style:tab-stop style:position="15.323cm"/>
          <style:tab-stop style:position="17.127cm"/>
          <style:tab-stop style:position="18.93cm"/>
          <style:tab-stop style:position="20.734cm"/>
          <style:tab-stop style:position="22.538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cm"/>
          <style:tab-stop style:position="2.694cm"/>
          <style:tab-stop style:position="4.497cm"/>
          <style:tab-stop style:position="6.301cm"/>
          <style:tab-stop style:position="8.105cm"/>
          <style:tab-stop style:position="9.908cm"/>
          <style:tab-stop style:position="11.712cm"/>
          <style:tab-stop style:position="13.515cm"/>
          <style:tab-stop style:position="15.319cm"/>
          <style:tab-stop style:position="17.122cm"/>
          <style:tab-stop style:position="18.926cm"/>
          <style:tab-stop style:position="20.73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cm"/>
          <style:tab-stop style:position="2.694cm"/>
          <style:tab-stop style:position="4.497cm"/>
          <style:tab-stop style:position="6.301cm"/>
          <style:tab-stop style:position="8.105cm"/>
          <style:tab-stop style:position="9.908cm"/>
          <style:tab-stop style:position="11.712cm"/>
          <style:tab-stop style:position="13.515cm"/>
          <style:tab-stop style:position="15.319cm"/>
          <style:tab-stop style:position="17.122cm"/>
          <style:tab-stop style:position="18.926cm"/>
          <style:tab-stop style:position="20.73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cm"/>
          <style:tab-stop style:position="2.694cm"/>
          <style:tab-stop style:position="4.497cm"/>
          <style:tab-stop style:position="6.301cm"/>
          <style:tab-stop style:position="8.105cm"/>
          <style:tab-stop style:position="9.908cm"/>
          <style:tab-stop style:position="11.712cm"/>
          <style:tab-stop style:position="13.515cm"/>
          <style:tab-stop style:position="15.319cm"/>
          <style:tab-stop style:position="17.122cm"/>
          <style:tab-stop style:position="18.926cm"/>
          <style:tab-stop style:position="20.73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cm"/>
          <style:tab-stop style:position="2.694cm"/>
          <style:tab-stop style:position="4.497cm"/>
          <style:tab-stop style:position="6.301cm"/>
          <style:tab-stop style:position="8.105cm"/>
          <style:tab-stop style:position="9.908cm"/>
          <style:tab-stop style:position="11.712cm"/>
          <style:tab-stop style:position="13.515cm"/>
          <style:tab-stop style:position="15.319cm"/>
          <style:tab-stop style:position="17.122cm"/>
          <style:tab-stop style:position="18.926cm"/>
          <style:tab-stop style:position="20.73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cm"/>
          <style:tab-stop style:position="2.694cm"/>
          <style:tab-stop style:position="4.497cm"/>
          <style:tab-stop style:position="6.301cm"/>
          <style:tab-stop style:position="8.105cm"/>
          <style:tab-stop style:position="9.908cm"/>
          <style:tab-stop style:position="11.712cm"/>
          <style:tab-stop style:position="13.515cm"/>
          <style:tab-stop style:position="15.319cm"/>
          <style:tab-stop style:position="17.122cm"/>
          <style:tab-stop style:position="18.926cm"/>
          <style:tab-stop style:position="20.73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80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3.61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5.419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7.227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7.227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7.227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7.227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7.227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7.227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40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803cm"/>
          <style:tab-stop style:position="3.607cm"/>
          <style:tab-stop style:position="5.41cm"/>
          <style:tab-stop style:position="7.214cm"/>
          <style:tab-stop style:position="9.017cm"/>
          <style:tab-stop style:position="10.821cm"/>
          <style:tab-stop style:position="12.625cm"/>
          <style:tab-stop style:position="14.428cm"/>
          <style:tab-stop style:position="16.232cm"/>
          <style:tab-stop style:position="18.035cm"/>
          <style:tab-stop style:position="19.839cm"/>
          <style:tab-stop style:position="21.642cm"/>
          <style:tab-stop style:position="23.446cm"/>
          <style:tab-stop style:position="25.25cm"/>
          <style:tab-stop style:position="27.053cm"/>
          <style:tab-stop style:position="28.857cm"/>
        </style:tab-stops>
      </style:paragraph-properties>
      <style:text-properties fo:color="#000000" style:text-outline="false" style:text-line-through-style="none" style:text-position="0% 100%" fo:font-family="Calibri" style:font-pitch="variable" fo:font-size="46pt" fo:font-style="normal" fo:text-shadow="none" style:text-underline-style="none" fo:font-weight="normal" style:font-family-asian="'ＭＳ Ｐゴシック'" style:font-pitch-asian="variable" style:font-size-asian="46pt" style:font-style-asian="normal" style:font-weight-asian="normal" style:font-family-complex="'ＭＳ Ｐゴシック'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81cm" fo:padding-bottom="0.181cm" fo:padding-left="0.361cm" fo:padding-right="0.361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803cm"/>
          <style:tab-stop style:position="3.607cm"/>
          <style:tab-stop style:position="5.41cm"/>
          <style:tab-stop style:position="7.214cm"/>
          <style:tab-stop style:position="9.017cm"/>
          <style:tab-stop style:position="10.821cm"/>
          <style:tab-stop style:position="12.625cm"/>
          <style:tab-stop style:position="14.428cm"/>
          <style:tab-stop style:position="16.232cm"/>
          <style:tab-stop style:position="18.035cm"/>
          <style:tab-stop style:position="19.839cm"/>
          <style:tab-stop style:position="21.642cm"/>
          <style:tab-stop style:position="23.446cm"/>
          <style:tab-stop style:position="25.25cm"/>
          <style:tab-stop style:position="27.053cm"/>
          <style:tab-stop style:position="28.857cm"/>
        </style:tab-stops>
      </style:paragraph-properties>
      <style:text-properties fo:color="#000000" style:text-outline="false" style:text-line-through-style="none" style:text-position="0% 100%" fo:font-family="Calibri" style:font-pitch="variable" fo:font-size="63pt" fo:font-style="normal" fo:text-shadow="none" style:text-underline-style="none" fo:font-weight="normal" style:font-family-asian="'ＭＳ Ｐゴシック'" style:font-pitch-asian="variable" style:font-size-asian="63pt" style:font-style-asian="normal" style:font-weight-asian="normal" style:font-family-complex="'ＭＳ Ｐゴシック'" style:font-pitch-complex="variable" style:font-size-complex="6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6.12cm" fo:page-height="27.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46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es" fo:country="E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53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1.071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1.60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9cm" svg:x="1cm" svg:y="2.403cm"/>
      <draw:page-thumbnail draw:layer="backgroundobjects" svg:width="8.024cm" svg:height="6.019cm" svg:x="1cm" svg:y="9.689cm"/>
      <draw:page-thumbnail draw:layer="backgroundobjects" svg:width="8.024cm" svg:height="6.019cm" svg:x="1cm" svg:y="16.975cm"/>
      <draw:page-thumbnail draw:layer="backgroundobjects" svg:width="8.024cm" svg:height="6.019cm" svg:x="10.025cm" svg:y="2.403cm"/>
      <draw:page-thumbnail draw:layer="backgroundobjects" svg:width="8.024cm" svg:height="6.019cm" svg:x="10.025cm" svg:y="9.689cm"/>
      <draw:page-thumbnail draw:layer="backgroundobjects" svg:width="8.024cm" svg:height="6.019cm" svg:x="10.025cm" svg:y="16.975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32.504cm" svg:height="4.516cm" svg:x="1.808cm" svg:y="1.084cm" presentation:class="title" presentation:placeholder="true">
        <draw:text-box/>
      </draw:frame>
      <draw:frame presentation:style-name="Default-outline1" draw:layer="backgroundobjects" svg:width="32.504cm" svg:height="17.886cm" svg:x="1.808cm" svg:y="6.323cm" presentation:class="outline" presentation:placeholder="true">
        <draw:text-box/>
      </draw:frame>
      <draw:frame presentation:style-name="Mpr1" draw:layer="backgroundobjects" svg:width="8.427cm" svg:height="1.463cm" svg:x="1.807cm" svg:y="25.11cm" presentation:class="date-time">
        <draw:text-box>
          <text:list text:style-name="ML1">
            <text:list-header>
              <text:p><text:span text:style-name="MT1"><text:date style:data-style-name="D3" text:date-value="2016-02-12">12/02/16</text:date></text:span></text:p>
            </text:list-header>
          </text:list>
        </draw:text-box>
      </draw:frame>
      <draw:frame presentation:style-name="Mpr1" draw:layer="backgroundobjects" svg:width="11.434cm" svg:height="1.463cm" svg:x="12.343cm" svg:y="25.11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427cm" svg:height="1.463cm" svg:x="25.884cm" svg:y="25.11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a 1</dc:title>
    <meta:initial-creator>MacPro2</meta:initial-creator>
    <meta:creation-date>2012-04-18T12:47:20</meta:creation-date>
    <dc:creator>MacPro2</dc:creator>
    <dc:date>2016-02-12T13:05:09</dc:date>
    <meta:editing-cycles>19</meta:editing-cycles>
    <meta:editing-duration>PT1H41M1S</meta:editing-duration>
    <meta:document-statistic meta:object-count="29"/>
    <meta:generator>OpenOffice.org/3.4.1$Unix OpenOffice.org_project/341m1$Build-9593</meta:generator>
  </office:meta>
</office:document-meta>
</file>