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AA0000050001605854.png"/>
  <manifest:file-entry manifest:media-type="image/png" manifest:full-path="Pictures/10000000000006AA00000500CE212810.png"/>
  <manifest:file-entry manifest:media-type="image/png" manifest:full-path="Pictures/10000000000006AA00000500F40EDDC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035cm" fo:min-width="0cm" fo:padding-top="0.181cm" fo:padding-bottom="0.181cm" fo:padding-left="0.361cm" fo:padding-right="0.361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1.896cm" fo:min-width="0cm" fo:padding-top="0.181cm" fo:padding-bottom="0.181cm" fo:padding-left="0.361cm" fo:padding-right="0.361cm" fo:wrap-option="wrap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ddd9c3" fo:font-family="'HelveticaNeue BoldCond'" style:font-pitch="fixed" fo:font-size="54pt" fo:language="es" fo:country="ES" style:font-family-asian="'HelveticaNeue BoldCond'" style:font-pitch-asian="fixed" style:font-size-asian="54pt" style:font-family-complex="'HelveticaNeue BoldCond'" style:font-pitch-complex="fixed" style:font-size-complex="54pt"/>
    </style:style>
    <style:style style:name="T2" style:family="text">
      <style:text-properties fo:color="#b7dee8" fo:font-family="'HelveticaNeue Condensed'" style:font-pitch="fixed" fo:font-size="36pt" fo:language="es" fo:country="ES" style:font-family-asian="'HelveticaNeue Condensed'" style:font-pitch-asian="fixed" style:font-size-asian="36pt" style:font-family-complex="'HelveticaNeue Condensed'" style:font-pitch-complex="fixed" style:font-size-complex="36pt"/>
    </style:style>
    <style:style style:name="T3" style:family="text">
      <style:text-properties fo:color="#17375e" fo:font-family="'HelveticaNeue BoldCond'" style:font-pitch="fixed" fo:font-size="57pt" fo:language="es" fo:country="ES" style:font-size-asian="57pt" style:font-size-complex="57pt"/>
    </style:style>
    <style:style style:name="T4" style:family="text">
      <style:text-properties fo:color="#376092" fo:font-family="'HelveticaNeue Condensed'" style:font-pitch="fixed" fo:language="es" fo:country="ES" style:font-family-asian="'HelveticaNeue Condensed'" style:font-pitch-asian="fixed" style:font-family-complex="'HelveticaNeue Condensed'" style:font-pitch-complex="fixed"/>
    </style:style>
    <style:style style:name="T5" style:family="text">
      <style:text-properties fo:color="#17375e" fo:font-family="'HelveticaNeue BoldCond'" style:font-pitch="fixed" fo:language="es" fo:country="ES"/>
    </style:style>
    <text:list-style style:name="L1">
      <text:list-level-style-number text:level="1" style:num-format="">
        <style:list-level-properties/>
        <style:text-properties fo:color="#ddd9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b7dee8" fo:font-size="100%"/>
      </text:list-level-style-number>
      <text:list-level-style-bullet text:level="2" text:bullet-char="–">
        <style:list-level-properties text:space-before="1.80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353cm"/>
        <style:text-properties fo:font-family="Arial" style:font-family-generic="swiss" style:font-pitch="variable" fo:color="#376092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frame presentation:style-name="pr1" draw:text-style-name="P2" draw:layer="layout" svg:width="17.401cm" svg:height="3.397cm" svg:x="18.074cm" svg:y="8.806cm" presentation:class="title" presentation:user-transformed="true">
          <draw:text-box>
            <text:list text:style-name="L1">
              <text:list-header>
                <text:p text:style-name="P1"><text:span text:style-name="T1">Título de la portada</text:span></text:p>
              </text:list-header>
            </text:list>
          </draw:text-box>
        </draw:frame>
        <draw:frame presentation:style-name="pr2" draw:text-style-name="P2" draw:layer="layout" svg:width="4cm" svg:height="2.258cm" svg:x="24.721cm" svg:y="12.201cm">
          <draw:text-box>
            <text:list text:style-name="L2">
              <text:list-header>
                <text:p text:style-name="P3"><text:span text:style-name="T2">Text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frame presentation:style-name="pr4" draw:text-style-name="P2" draw:layer="layout" svg:width="13.899cm" svg:height="2.845cm" svg:x="14.966cm" svg:y="4.357cm" presentation:class="title" presentation:user-transformed="true">
          <draw:text-box>
            <text:list text:style-name="L3">
              <text:list-header>
                <text:p text:style-name="P1"><text:span text:style-name="T3">Título</text:span></text:p>
              </text:list-header>
            </text:list>
          </draw:text-box>
        </draw:frame>
        <draw:frame presentation:style-name="pr5" draw:text-style-name="P2" draw:layer="layout" svg:width="13.899cm" svg:height="13.173cm" svg:x="14.966cm" svg:y="7.201cm" presentation:class="outline" presentation:user-transformed="true">
          <draw:text-box>
            <text:list text:style-name="L4">
              <text:list-item>
                <text:p text:style-name="P4"><text:span text:style-name="T4">Texto</text:span></text:p>
              </text:list-item>
              <text:list-item>
                <text:p text:style-name="P4"><text:span text:style-name="T4">Text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use-date-time-name="dtd1">
        <draw:frame presentation:style-name="pr4" draw:text-style-name="P2" draw:layer="layout" svg:width="13.899cm" svg:height="3.03cm" svg:x="5.701cm" svg:y="4.353cm" presentation:class="title" presentation:user-transformed="true">
          <draw:text-box>
            <text:list text:style-name="L3">
              <text:list-header>
                <text:p text:style-name="P1"><text:span text:style-name="T5">Título</text:span></text:p>
              </text:list-header>
            </text:list>
          </draw:text-box>
        </draw:frame>
        <draw:frame presentation:style-name="pr5" draw:text-style-name="P2" draw:layer="layout" svg:width="13.899cm" svg:height="13.173cm" svg:x="5.701cm" svg:y="7.289cm" presentation:class="outline" presentation:user-transformed="true">
          <draw:text-box>
            <text:list text:style-name="L4">
              <text:list-item>
                <text:p text:style-name="P4"><text:span text:style-name="T4">Texto</text:span></text:p>
              </text:list-item>
              <text:list-item>
                <text:p text:style-name="P4"><text:span text:style-name="T4">Text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AA0000050001605854.png" xlink:type="simple" xlink:show="embed" xlink:actuate="onLoad"/>
    <draw:fill-image draw:name="Bitmape_20_2" draw:display-name="Bitmape 2" xlink:href="Pictures/10000000000006AA00000500CE212810.png" xlink:type="simple" xlink:show="embed" xlink:actuate="onLoad"/>
    <draw:fill-image draw:name="Bitmape_20_3" draw:display-name="Bitmape 3" xlink:href="Pictures/10000000000006AA00000500F40EDDC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Predeterminado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fixe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fixed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63pt" fo:font-style="normal" fo:text-shadow="none" style:text-underline-style="none" fo:font-weight="normal" style:font-family-asian="'ＭＳ Ｐゴシック'" style:font-pitch-asian="fixed" style:font-size-asian="63pt" style:font-style-asian="normal" style:font-weight-asian="normal" style:font-family-complex="'ＭＳ Ｐゴシック'" style:font-pitch-complex="fixed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32.504cm" svg:height="5.697cm" svg:x="1.808cm" svg:y="0.494cm" presentation:class="title" presentation:placeholder="true">
        <draw:text-box/>
      </draw:frame>
      <draw:frame presentation:style-name="Predeterminado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2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p/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3:47:20</meta:creation-date>
    <dc:date>2016-02-12T11:32:48</dc:date>
    <meta:editing-cycles>12</meta:editing-cycles>
    <meta:editing-duration>PT1H21M32S</meta:editing-duration>
    <meta:generator>OpenOffice.org/3.4.1$Unix OpenOffice.org_project/341m1$Build-9593</meta:generator>
    <meta:document-statistic meta:object-count="29"/>
  </office:meta>
</office:document-meta>
</file>