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100002010000000D000001D2FD6B60B6EE669B72.png" manifest:media-type="image/png"/>
  <manifest:file-entry manifest:full-path="Pictures/100000000000024F000000E9C43EF9CA5C7AD1E0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1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2" svg:font-family="'Droid Sans Devanagari'" style:font-family-generic="roman" style:font-pitch="variable"/>
    <style:font-face style:name="Droid Sans Fallback2" svg:font-family="'Droid Sans Fallback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4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P5" style:family="paragraph" style:parent-style-name="Text_20_body">
      <style:text-properties style:use-window-font-color="true" style:font-name="Lato1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0pt"/>
    </style:style>
    <style:style style:name="P8" style:family="paragraph" style:parent-style-name="Estilo1">
      <style:paragraph-properties fo:text-align="justify" style:justify-single-word="false"/>
    </style:style>
    <style:style style:name="P9" style:family="paragraph" style:parent-style-name="Estilo1" style:master-page-name="Standard">
      <style:paragraph-properties fo:text-align="justify" style:justify-single-word="false" style:page-number="auto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12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P13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P14" style:family="paragraph">
      <style:paragraph-properties fo:line-height="130%" style:writing-mode="lr-tb"/>
    </style:style>
    <style:style style:name="P15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style:use-window-font-color="true" style:font-name="Lato1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T2" style:family="text">
      <style:text-properties officeooo:rsid="00235f37"/>
    </style:style>
    <style:style style:name="T3" style:family="text">
      <style:text-properties officeooo:rsid="0023fc2e"/>
    </style:style>
    <style:style style:name="T4" style:family="text">
      <style:text-properties officeooo:rsid="00265648"/>
    </style:style>
    <style:style style:name="T5" style:family="text">
      <style:text-properties fo:font-size="10pt"/>
    </style:style>
    <style:style style:name="T6" style:family="text">
      <style:text-properties fo:font-size="10pt" officeooo:rsid="00265648"/>
    </style:style>
    <style:style style:name="T7" style:family="text">
      <style:text-properties fo:color="#006189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T8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T9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T10" style:family="text">
      <style:text-properties style:use-window-font-color="true" style:font-name="Garamond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cumento de referencia</text:p>
      <text:p text:style-name="P6">Este documento se constituye en referencia para escribir textos oficiales de la Universidad de Cádiz desde las distintas unidades que la conforman y está basado en las recomendaciones del Manual de normas de identidad visual.</text:p>
      <text:p text:style-name="P8">Encabezado de la primera página</text:p>
      <text:p text:style-name="P7">El encabezado de la primera página está constituido por tres bloques marcados con línea vertical de color naranja corporativo que se editan con fuente Helvética.</text:p>
      <text:p text:style-name="P7">Puede modificar la parte central y derecha del encabezado de este documento para personalizar la identificación del emisor y subemisor (si procede) y datos de ubicación y contacto de la unidad organizativa. La zona izquierda en cambio, la que refleja el logo e identificación de la Universidad de Cádiz, debe quedar inalterada.</text:p>
      <text:p text:style-name="P8">Encabezado de la segunda página</text:p>
      <text:p text:style-name="P7">El encabezado de este documento cambia desde la segunda página para mostrar únicamente el logosímbolo de la Universidad de Cádiz.</text:p>
      <text:p text:style-name="P8">Fuentes y justificación</text:p>
      <text:p text:style-name="P7">La tipografía empleada para el cuerpo del documento es Garamond. La que se recomienda para emplear como título de epígrafes es Lato. Se recomienda justificar el texto.</text:p>
      <text:p text:style-name="P8">Agradecimiento</text:p>
      <text:p text:style-name="P6"><text:span text:style-name="T5">Este documento ha sido confeccionado y cedido por nuestro compañero </text:span><text:span text:style-name="T6">Gerardo Aburruzaga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ato" svg:font-family="Lato"/>
    <style:font-face style:name="Garamond1" svg:font-family="Garamond" style:font-family-generic="roman"/>
    <style:font-face style:name="Lato4" svg:font-family="Lato" style:font-family-generic="roman"/>
    <style:font-face style:name="Droid Sans Devanagari3" svg:font-family="'Droid Sans Devanagari'" style:font-family-generic="swiss"/>
    <style:font-face style:name="Helvetica Neue Light1" svg:font-family="'Helvetica Neue Light'" style:font-family-generic="swiss"/>
    <style:font-face style:name="Helvetica Neue Medium1" svg:font-family="'Helvetica Neue Medium'" style:font-family-generic="swiss"/>
    <style:font-face style:name="Lato3" svg:font-family="Lato" style:font-family-generic="swiss"/>
    <style:font-face style:name="Courier New" svg:font-family="'Courier New'" style:font-pitch="variable"/>
    <style:font-face style:name="Lato1" svg:font-family="Lato" style:font-pitch="variable"/>
    <style:font-face style:name="Lato2" svg:font-family="Lato" style:font-adornments="Regular" style:font-pitch="variable"/>
    <style:font-face style:name="Droid Sans Devanagari2" svg:font-family="'Droid Sans Devanagari'" style:font-family-generic="roman" style:font-pitch="variable"/>
    <style:font-face style:name="Droid Sans Fallback2" svg:font-family="'Droid Sans Fallback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roid Sans Devanagari1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Helvetica 55 Roman" svg:font-family="'Helvetica 55 Roman'" style:font-family-generic="swiss" style:font-pitch="variable"/>
    <style:font-face style:name="Helvetica 65 Medium" svg:font-family="'Helvetica 65 Medium'" style:font-family-generic="swiss" style:font-pitch="variable"/>
    <style:font-face style:name="Helvetica Neue" svg:font-family="'Helvetica Neue'" style:font-family-generic="swiss" style:font-pitch="variable"/>
    <style:font-face style:name="Helvetica Neue Light" svg:font-family="'Helvetica Neue Light'" style:font-family-generic="swiss" style:font-pitch="variable"/>
    <style:font-face style:name="Helvetica Neue Medium" svg:font-family="'Helvetica Neue Medium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ato" fo:font-size="11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ato" fo:font-size="11pt" fo:language="es" fo:country="E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30%" fo:orphans="0" fo:widows="0" style:writing-mode="lr-tb"/>
      <style:text-properties style:use-window-font-color="true" style:font-name="Garamond" fo:font-family="Garamond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ato" fo:font-family="Lato" fo:font-size="12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User_20_Index_20_1" style:class="text">
      <style:paragraph-properties fo:margin-top="0cm" fo:margin-bottom="0.199cm" loext:contextual-spacing="false" fo:line-height="120%"/>
      <style:text-properties fo:font-size="10pt"/>
    </style:style>
    <style:style style:name="List" style:family="paragraph" style:parent-style-name="Text_20_body" style:class="list">
      <style:text-properties style:font-name="Garamond1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aramond1" fo:font-family="Garamond" style:font-family-generic="roman" fo:font-size="12pt" fo:font-style="italic" style:font-size-asian="12pt" style:font-style-asian="italic" style:font-name-complex="Droid Sans Devanagari3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1" fo:font-family="Garamond" style:font-family-generic="roman" fo:font-size="12pt" style:font-size-asian="12pt" style:font-name-complex="Droid Sans Devanagari3" style:font-family-complex="'Droid Sans Devanagari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10pt" style:language-complex="ar" style:country-complex="SA" style:font-weight-complex="bold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family="'Helvetica 55 Roman'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Helvetica 55 Roman" style:font-family-complex="'Helvetica 55 Roman'" style:font-family-generic-complex="swiss" style:font-pitch-complex="variable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style:font-name="Helvetica 55 Roman" fo:font-family="'Helvetica 55 Roman'" style:font-family-generic="swiss" style:font-pitch="variable" style:font-name-complex="Helvetica 55 Roman" style:font-family-complex="'Helvetica 55 Roman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emisor2" style:family="paragraph" style:parent-style-name="Heading_20_1" style:default-outline-level="" style:list-style-name="">
      <style:text-properties fo:color="#005673" style:font-name="Helvetica Neue" fo:font-family="'Helvetica Neue'" style:font-family-generic="swiss" style:font-pitch="variable" fo:font-size="8pt" style:font-size-asian="8pt" style:font-name-complex="Helvetica Neue" style:font-family-complex="'Helvetica Neue'" style:font-family-generic-complex="swiss" style:font-pitch-complex="variable" style:font-size-complex="8pt"/>
    </style:style>
    <style:style style:name="Subemisor3" style:family="paragraph" style:parent-style-name="Heading_20_1" style:default-outline-level="" style:list-style-name="">
      <style:paragraph-properties fo:line-height="100%"/>
      <style:text-properties fo:color="#5a5a59" style:font-name="Helvetica Neue Light" fo:font-family="'Helvetica Neue Light'" style:font-family-generic="swiss" style:font-pitch="variable" fo:font-size="7pt" style:font-size-asian="7pt" style:font-name-complex="Helvetica Neue Light" style:font-family-complex="'Helvetica Neue Light'" style:font-family-generic-complex="swiss" style:font-pitch-complex="variable" style:font-size-complex="8pt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Lato2" fo:font-family="Lato" style:font-style-name="Regular" style:font-pitch="variable" fo:font-size="9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stilo1" style:family="paragraph" style:parent-style-name="Text_20_body">
      <style:paragraph-properties fo:margin-top="0.45cm" fo:margin-bottom="0.199cm" loext:contextual-spacing="false"/>
      <style:text-properties style:font-name="Lato1" fo:font-family="Lato" style:font-pitch="variable" fo:font-size="9pt" style:font-size-asian="9pt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5673" style:font-name="Helvetica 65 Medium" fo:font-family="'Helvetica 65 Medium'" style:font-family-generic="swiss" style:font-pitch="variable" fo:font-size="8pt" fo:language="es" fo:country="ES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language-complex="ar" style:country-complex="SA" style:font-weight-complex="bold"/>
    </style:style>
    <style:style style:name="Encabezado_20_Car" style:display-name="Encabezado Car" style:family="text">
      <style:text-properties style:font-name="Garamond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Garamond" fo:font-family="Garamond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Garamond" style:font-family-complex="Garamond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4.001cm" fo:margin-right="0cm" fo:text-indent="0cm" style:auto-text-indent="false"/>
      <style:text-properties fo:language="es" fo:country="ES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5" style:family="paragraph">
      <style:paragraph-properties fo:line-height="100%">
        <style:tab-stops>
          <style:tab-stop style:position="4.5cm"/>
          <style:tab-stop style:position="7.38cm"/>
        </style:tab-stops>
      </style:paragraph-properties>
    </style:style>
    <style:style style:name="MP6" style:family="paragraph">
      <style:paragraph-properties fo:line-height="130%" style:writing-mode="lr-tb"/>
    </style:style>
    <style:style style:name="MP7" style:family="paragraph">
      <loext:graphic-properties draw:fill="none" draw:fill-color="#ffffff"/>
      <style:paragraph-properties fo:line-height="100%" style:writing-mode="lr-tb">
        <style:tab-stops>
          <style:tab-stop style:position="4.5cm"/>
          <style:tab-stop style:position="7.38cm"/>
        </style:tab-stops>
      </style:paragraph-properties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Footer">
      <style:paragraph-properties fo:text-align="center" style:justify-single-word="false"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P10" style:family="paragraph" style:parent-style-name="Footer">
      <style:paragraph-properties>
        <style:tab-stops>
          <style:tab-stop style:position="3.881cm"/>
        </style:tab-stops>
      </style:paragraph-properties>
      <style:text-properties style:font-name="Arial" style:font-name-complex="Arial" style:font-size-complex="10pt"/>
    </style:style>
    <style:style style:name="MT1" style:family="text">
      <style:text-properties fo:color="#006189" style:font-name="Helvetica Neue Medium" fo:font-size="7pt" fo:language="es" fo:country="ES" fo:font-weight="bold" style:font-name-asian="Arial Unicode MS" style:font-size-asian="7pt" style:font-weight-asian="bold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MT3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T4" style:family="text">
      <style:text-properties style:use-window-font-color="true" style:font-name="Garamond" fo:font-size="10pt" fo:language="es" fo:country="ES" style:font-name-asian="Times New Roman" style:font-size-asian="10pt" style:font-name-complex="Garamond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2cm" fo:margin-bottom="1.251cm" fo:margin-left="4.0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3.02cm" svg:y="-0.229cm" svg:width="5.011cm" svg:height="1.977cm" draw:z-index="1"><draw:image xlink:href="Pictures/100000000000024F000000E9C43EF9CA5C7AD1E0.jpg" xlink:type="simple" xlink:show="embed" xlink:actuate="onLoad"/></draw:frame></text:p>
      </style:header>
      <style:header-first>
        <text:p text:style-name="MP1"><draw:g text:anchor-type="char" draw:z-index="0" draw:style-name="Mgr1"><draw:frame draw:style-name="Mgr2" draw:text-style-name="MP2" svg:width="5.012cm" svg:height="1.978cm" svg:x="-3cm" svg:y="-0.229cm"><draw:image xlink:href="Pictures/100000000000024F000000E9C43EF9CA5C7AD1E0.jpg" xlink:type="simple" xlink:show="embed" xlink:actuate="onLoad"><text:p/></draw:image></draw:frame><draw:frame draw:style-name="Mgr2" draw:text-style-name="MP2" svg:width="0.061cm" svg:height="2.001cm" svg:x="4.99cm" svg:y="-0.24cm"><draw:image xlink:href="Pictures/100002010000000D000001D2FD6B60B6EE669B72.png" xlink:type="simple" xlink:show="embed" xlink:actuate="onLoad"><text:p/></draw:image></draw:frame><draw:frame draw:style-name="Mgr2" draw:text-style-name="MP2" svg:width="0.061cm" svg:height="2.001cm" svg:x="9.972cm" svg:y="-0.24cm"><draw:image xlink:href="Pictures/100002010000000D000001D2FD6B60B6EE669B72.png" xlink:type="simple" xlink:show="embed" xlink:actuate="onLoad"><text:p/></draw:image></draw:frame><draw:frame draw:style-name="Mgr3" draw:text-style-name="MP4" svg:width="4.4cm" svg:height="1.795cm" svg:x="5.146cm" svg:y="0.005cm"><draw:text-box><text:p text:style-name="MP3"><text:span text:style-name="MT1">Vicerrectorado de Recursos Docentes y de la Comunicación</text:span></text:p><text:p text:style-name="MP3"><text:span text:style-name="MT2">Unidad de Innovación Docente</text:span></text:p></draw:text-box></draw:frame><draw:frame draw:style-name="Mgr3" draw:text-style-name="MP7" svg:width="5.204cm" svg:height="1.788cm" svg:x="10.115cm" svg:y="0.005cm"><draw:text-box><text:p text:style-name="MP5"><text:span text:style-name="MT3">Hospital Real</text:span></text:p><text:p text:style-name="MP5"><text:span text:style-name="MT3">Plaza Falla, 8 <text:s/>| <text:s/>11003 Cádiz</text:span></text:p><text:p text:style-name="MP5"><text:span text:style-name="MT3">Tel. 956 015 728</text:span></text:p><text:p text:style-name="MP5"><text:span text:style-name="MT3">http://www.uca.es</text:span></text:p><text:p text:style-name="MP5"><text:span text:style-name="MT3">innovacion.docente@uca.es</text:span></text:p><text:p text:style-name="MP6"><text:span text:style-name="MT4"/></text:p></draw:text-box></draw:frame></draw:g></text:p>
      </style:header-first>
      <style:footer>
        <text:p text:style-name="MP8"><text:tab/></text:p>
        <text:p text:style-name="MP9"><text:page-number text:select-page="current">2</text:page-number></text:p>
      </style:footer>
      <style:footer-first>
        <text:p text:style-name="MP8"><text:tab/></text:p>
        <text:p text:style-name="MP10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4:54:40.010767000</meta:creation-date>
    <meta:editing-cycles>6</meta:editing-cycles>
    <meta:editing-duration>PT57M20S</meta:editing-duration>
    <meta:generator>LibreOffice/5.0.5.2$MacOSX_X86_64 LibreOffice_project/55b006a02d247b5f7215fc6ea0fde844b30035b3</meta:generator>
    <dc:date>2018-01-24T12:31:05.313465000</dc:date>
    <meta:print-date>2018-01-24T12:29:19.497415000</meta:print-date>
    <meta:document-statistic meta:table-count="0" meta:image-count="1" meta:object-count="0" meta:page-count="1" meta:paragraph-count="14" meta:word-count="190" meta:character-count="1228" meta:non-whitespace-character-count="1048"/>
  </office:meta>
</office:document-meta>
</file>