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CDCC5F02.png"/>
  <manifest:file-entry manifest:media-type="image/png" manifest:full-path="Pictures/100000000000040000000300C1BDC889.png"/>
  <manifest:file-entry manifest:media-type="image/png" manifest:full-path="Pictures/1000000000000400000003000B1CF9C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215968" fo:font-family="'HelveticaNeue BoldCond'" style:font-pitch="variable" fo:font-size="60pt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215968" fo:font-family="'HelveticaNeue Condensed'" style:font-pitch="variable" fo:font-size="48pt" style:font-family-asian="'HelveticaNeue Condensed'" style:font-pitch-asian="variable" style:font-size-asian="48pt" style:font-family-complex="'HelveticaNeue Condensed'" style:font-pitch-complex="variable" style:font-size-complex="48pt"/>
    </style:style>
    <style:style style:name="T3" style:family="text">
      <style:text-properties fo:color="#215968" fo:font-family="'HelveticaNeue BoldCond'" style:font-pitch="variable" fo:font-size="57pt" style:font-family-asian="'HelveticaNeue BoldCond'" style:font-pitch-asian="variable" style:font-size-asian="57pt" style:font-family-complex="'HelveticaNeue BoldCond'" style:font-pitch-complex="variable" style:font-size-complex="57pt"/>
    </style:style>
    <style:style style:name="T4" style:family="text">
      <style:text-properties fo:color="#31859c" fo:font-family="'HelveticaNeue Condensed'" style:font-pitch="variable" style:font-family-asian="'HelveticaNeue Condensed'" style:font-pitch-asian="variable" style:font-family-complex="'HelveticaNeue Condensed'" style:font-pitch-complex="variable"/>
    </style:style>
    <style:style style:name="T5" style:family="text">
      <style:text-properties fo:color="#215968" fo:font-family="'HelveticaNeue BoldCond'" style:font-pitch="variable" style:font-family-asian="'HelveticaNeue BoldCond'" style:font-pitch-asian="variable" style:font-family-complex="'HelveticaNeue BoldCond'" style:font-pitch-complex="variable"/>
    </style:style>
    <style:style style:name="T6" style:family="text">
      <style:text-properties fo:color="#31859c" fo:font-family="'HelveticaNeue Condensed'" style:font-pitch="variable" fo:language="es" fo:country="ES" style:font-family-asian="'HelveticaNeue Condensed'" style:font-pitch-asian="variable" style:font-family-complex="'HelveticaNeue Condensed'" style:font-pitch-complex="variable"/>
    </style:style>
    <text:list-style style:name="L1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ítulo 1" draw:style-name="gr1" draw:text-style-name="P2" draw:layer="layout" svg:width="18.847cm" svg:height="4.996cm" svg:x="9.181cm" svg:y="8.101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3.999cm" svg:height="2.257cm" svg:x="19.747cm" svg:y="15.139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2" draw:text-style-name="P2" draw:layer="layout" svg:width="13.899cm" svg:height="2.845cm" svg:x="12.06cm" svg:y="8.537cm" presentation:class="title" presentation:user-transformed="true">
          <draw:text-box>
            <text:list text:style-name="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2.06cm" svg:y="11.38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2" draw:text-style-name="P2" draw:layer="layout" svg:width="13.899cm" svg:height="3.03cm" svg:x="11.901cm" svg:y="9.839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1.901cm" svg:y="12.775cm" presentation:class="outline" presentation:user-transformed="true">
          <draw:text-box>
            <text:list text:style-name="L3">
              <text:list-item>
                <text:p text:style-name="P5"><text:span text:style-name="T6">Texto</text:span></text:p>
              </text:list-item>
              <text:list-item>
                <text:p text:style-name="P5"><text:span text:style-name="T6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C1BDC889.png" xlink:type="simple" xlink:show="embed" xlink:actuate="onLoad"/>
    <draw:fill-image draw:name="Bitmape_20_2" draw:display-name="Bitmape 2" xlink:href="Pictures/100000000000040000000300CDCC5F02.png" xlink:type="simple" xlink:show="embed" xlink:actuate="onLoad"/>
    <draw:fill-image draw:name="Bitmape_20_3" draw:display-name="Bitmape 3" xlink:href="Pictures/1000000000000400000003000B1CF9C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1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creator>MacPro2</dc:creator>
    <dc:date>2016-02-12T12:54:16</dc:date>
    <meta:editing-cycles>18</meta:editing-cycles>
    <meta:editing-duration>PT1H39M57S</meta:editing-duration>
    <meta:document-statistic meta:object-count="29"/>
    <meta:generator>OpenOffice.org/3.4.1$Unix OpenOffice.org_project/341m1$Build-9593</meta:generator>
  </office:meta>
</office:document-meta>
</file>