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30021F317D9.png"/>
  <manifest:file-entry manifest:media-type="image/png" manifest:full-path="Pictures/1000000000000400000003001133413F.png"/>
  <manifest:file-entry manifest:media-type="image/png" manifest:full-path="Pictures/100000000000040000000300C5B78CBE.png"/>
  <manifest:file-entry manifest:media-type="image/png" manifest:full-path="Pictures/100000000000040000000300F11D7FA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81cm" fo:padding-bottom="0.181cm" fo:padding-left="0.361cm" fo:padding-right="0.361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34cm" fo:min-width="0cm" fo:padding-top="0.181cm" fo:padding-bottom="0.181cm" fo:padding-left="0.361cm" fo:padding-right="0.361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896cm" fo:min-width="0cm" fo:padding-top="0.181cm" fo:padding-bottom="0.181cm" fo:padding-left="0.361cm" fo:padding-right="0.361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07cm" fo:min-width="0cm" fo:padding-top="0.181cm" fo:padding-bottom="0.181cm" fo:padding-left="0.361cm" fo:padding-right="0.361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06cm" fo:min-width="0cm" fo:padding-top="0.181cm" fo:padding-bottom="0.181cm" fo:padding-left="0.361cm" fo:padding-right="0.361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05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margin-top="0.405cm" fo:margin-bottom="0cm" fo:line-height="100%" fo:text-indent="0cm" style:punctuation-wrap="hanging" style:line-break="strict"/>
    </style:style>
    <style:style style:name="T1" style:family="text">
      <style:text-properties fo:color="#215968" fo:font-family="'HelveticaNeue BoldCond'" style:font-pitch="variable" fo:font-size="60pt" style:font-family-asian="'HelveticaNeue BoldCond'" style:font-pitch-asian="variable" style:font-size-asian="60pt" style:font-family-complex="'HelveticaNeue BoldCond'" style:font-pitch-complex="variable" style:font-size-complex="60pt"/>
    </style:style>
    <style:style style:name="T2" style:family="text">
      <style:text-properties fo:color="#31859c" fo:font-family="'HelveticaNeue Condensed'" style:font-pitch="variable" style:font-family-asian="'HelveticaNeue Condensed'" style:font-pitch-asian="variable" style:font-family-complex="'HelveticaNeue Condensed'" style:font-pitch-complex="variable"/>
    </style:style>
    <text:list-style style:name="L1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1859c" fo:font-size="100%"/>
      </text:list-level-style-number>
      <text:list-level-style-bullet text:level="2" text:bullet-char="–">
        <style:list-level-properties text:space-before="1.80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61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7.227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7.227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7.227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7.227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7.227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7.227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353cm"/>
        <style:text-properties fo:font-family="Arial" style:font-family-generic="swiss" style:font-pitch="variable" fo:color="#31859c" fo:font-size="100%"/>
      </text:list-level-style-bullet>
      <text:list-level-style-bullet text:level="2" text:bullet-char="–">
        <style:list-level-properties text:space-before="1.803cm" text:min-label-width="1.1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615cm" text:min-label-width="0.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 text:min-label-width="0.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frame presentation:style-name="pr1" draw:text-style-name="P2" draw:layer="layout" svg:width="17.401cm" svg:height="5.443cm" svg:x="4.157cm" svg:y="7.324cm" presentation:class="title" presentation:user-transformed="true">
          <draw:text-box>
            <text:list text:style-name="L1">
              <text:list-header>
                <text:p text:style-name="P1"><text:span text:style-name="T1">Título de la portada</text:span></text:p>
              </text:list-header>
            </text:list>
          </draw:text-box>
        </draw:frame>
        <draw:frame presentation:style-name="pr2" draw:text-style-name="P2" draw:layer="layout" svg:width="3.999cm" svg:height="2.258cm" svg:x="10.6cm" svg:y="13cm">
          <draw:text-box>
            <text:list text:style-name="L2">
              <text:list-header>
                <text:p text:style-name="P3"><text:span text:style-name="T2">Texto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frame presentation:style-name="pr4" draw:text-style-name="P2" draw:layer="layout" svg:width="19.681cm" svg:height="7.269cm" svg:x="7.094cm" svg:y="12.801cm" presentation:class="outline" presentation:user-transformed="true">
          <draw:text-box>
            <text:list text:style-name="L3">
              <text:list-item>
                <text:p text:style-name="P4"><text:span text:style-name="T2">Texto</text:span></text:p>
              </text:list-item>
              <text:list-item>
                <text:p text:style-name="P4"><text:span text:style-name="T2">Texto</text:span></text:p>
              </text:list-item>
            </text:list>
          </draw:text-box>
        </draw:frame>
        <draw:custom-shape draw:name="Título 1" draw:style-name="gr2" draw:text-style-name="P2" draw:layer="layout" svg:width="7.346cm" svg:height="3.03cm" svg:x="7.325cm" svg:y="8.912cm">
          <text:list text:style-name="L4">
            <text:list-header>
              <text:p text:style-name="P1"><text:span text:style-name="T1">Titul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draw:frame presentation:style-name="pr5" draw:text-style-name="P2" draw:layer="layout" svg:width="19.681cm" svg:height="7.268cm" svg:x="9.087cm" svg:y="11.385cm" presentation:class="outline" presentation:user-transformed="true">
          <draw:text-box>
            <text:list text:style-name="L3">
              <text:list-item>
                <text:p text:style-name="P4"><text:span text:style-name="T2">Texto</text:span></text:p>
              </text:list-item>
              <text:list-item>
                <text:p text:style-name="P4"><text:span text:style-name="T2">Texto</text:span></text:p>
              </text:list-item>
            </text:list>
          </draw:text-box>
        </draw:frame>
        <draw:custom-shape draw:name="Título 1" draw:style-name="gr2" draw:text-style-name="P2" draw:layer="layout" svg:width="7.351cm" svg:height="3.033cm" svg:x="9.313cm" svg:y="7.497cm">
          <text:list text:style-name="L1">
            <text:list-header>
              <text:p text:style-name="P1"><text:span text:style-name="T1">Titul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use-date-time-name="dtd1">
        <draw:frame presentation:style-name="pr4" draw:text-style-name="P2" draw:layer="layout" svg:width="19.681cm" svg:height="7.269cm" svg:x="11.993cm" svg:y="13.511cm" presentation:class="outline" presentation:user-transformed="true">
          <draw:text-box>
            <text:list text:style-name="L3">
              <text:list-item>
                <text:p text:style-name="P4"><text:span text:style-name="T2">Texto</text:span></text:p>
              </text:list-item>
              <text:list-item>
                <text:p text:style-name="P4"><text:span text:style-name="T2">Texto</text:span></text:p>
              </text:list-item>
            </text:list>
          </draw:text-box>
        </draw:frame>
        <draw:custom-shape draw:name="Título 1" draw:style-name="gr2" draw:text-style-name="P2" draw:layer="layout" svg:width="7.346cm" svg:height="3.029cm" svg:x="12.224cm" svg:y="9.622cm">
          <text:list text:style-name="L1">
            <text:list-header>
              <text:p text:style-name="P1"><text:span text:style-name="T1">Titul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0000000300C5B78CBE.png" xlink:type="simple" xlink:show="embed" xlink:actuate="onLoad"/>
    <draw:fill-image draw:name="Bitmape_20_2" draw:display-name="Bitmape 2" xlink:href="Pictures/1000000000000400000003001133413F.png" xlink:type="simple" xlink:show="embed" xlink:actuate="onLoad"/>
    <draw:fill-image draw:name="Bitmape_20_3" draw:display-name="Bitmape 3" xlink:href="Pictures/10000000000004000000030021F317D9.png" xlink:type="simple" xlink:show="embed" xlink:actuate="onLoad"/>
    <draw:fill-image draw:name="Bitmape_20_4" draw:display-name="Bitmape 4" xlink:href="Pictures/100000000000040000000300F11D7FA6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81cm" fo:padding-bottom="0.181cm" fo:padding-left="0.361cm" fo:padding-right="0.361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81cm" fo:padding-bottom="0.181cm" fo:padding-left="0.361cm" fo:padding-right="0.361cm">
        <text:list-style style:name="Default-outline1">
          <text:list-level-style-bullet text:level="1" text:bullet-char="•">
            <style:list-level-properties text:min-label-width="1.35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000000" style:text-outline="false" style:text-line-through-style="none" style:text-position="0% 100%" fo:font-family="Calibri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000000" style:text-line-through-style="none" style:text-position="0% 100%" fo:font-family="Calibri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000000" style:text-line-through-style="none" style:text-position="0% 100%" fo:font-family="Calibri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80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81cm" fo:padding-bottom="0.181cm" fo:padding-left="0.361cm" fo:padding-right="0.36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variable" fo:font-size="63pt" fo:font-style="normal" fo:text-shadow="none" style:text-underline-style="none" fo:font-weight="normal" style:font-family-asian="'ＭＳ Ｐゴシック'" style:font-pitch-asian="variable" style:font-size-asian="63pt" style:font-style-asian="normal" style:font-weight-asian="normal" style:font-family-complex="'ＭＳ Ｐゴシック'" style:font-pitch-complex="variable" style:font-size-complex="6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2.504cm" svg:height="4.516cm" svg:x="1.808cm" svg:y="1.084cm" presentation:class="title" presentation:placeholder="true">
        <draw:text-box/>
      </draw:frame>
      <draw:frame presentation:style-name="Default-outline1" draw:layer="backgroundobjects" svg:width="32.504cm" svg:height="17.886cm" svg:x="1.808cm" svg:y="6.323cm" presentation:class="outline" presentation:placeholder="true">
        <draw:text-box/>
      </draw:frame>
      <draw:frame presentation:style-name="Mpr1" draw:layer="backgroundobjects" svg:width="8.427cm" svg:height="1.463cm" svg:x="1.807cm" svg:y="25.11cm" presentation:class="date-time">
        <draw:text-box>
          <text:list text:style-name="ML1">
            <text:list-header>
              <text:p><text:span text:style-name="MT2"><text:date style:data-style-name="D3" text:date-value="2016-02-12">12/02/16</text:date></text:span></text:p>
            </text:list-header>
          </text:list>
        </draw:text-box>
      </draw:frame>
      <draw:frame presentation:style-name="Mpr1" draw:layer="backgroundobjects" svg:width="11.434cm" svg:height="1.463cm" svg:x="12.343cm" svg:y="25.11cm" presentation:class="footer">
        <draw:text-box>
          <text:p/>
        </draw:text-box>
      </draw:frame>
      <draw:frame presentation:style-name="Mpr1" draw:layer="backgroundobjects" svg:width="8.427cm" svg:height="1.463cm" svg:x="25.884cm" svg:y="25.1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cPro2</meta:initial-creator>
    <meta:creation-date>2012-04-18T12:47:20</meta:creation-date>
    <dc:date>2016-02-12T12:04:49</dc:date>
    <meta:editing-cycles>16</meta:editing-cycles>
    <meta:editing-duration>PT1H41M44S</meta:editing-duration>
    <meta:generator>OpenOffice.org/3.4.1$Unix OpenOffice.org_project/341m1$Build-9593</meta:generator>
    <meta:document-statistic meta:object-count="33"/>
  </office:meta>
</office:document-meta>
</file>